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  <style:text-properties officeooo:paragraph-rsid="001f387a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2">
      <style:paragraph-properties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officeooo:rsid="00219eb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f387a" style:font-size-asian="11pt" style:font-name-complex="Arial" style:font-size-complex="11pt"/>
    </style:style>
    <style:style style:name="T7" style:family="text">
      <style:text-properties style:font-name="Arial" fo:font-size="11pt" officeooo:rsid="001fd3de" style:font-size-asian="11pt" style:font-name-complex="Arial" style:font-size-complex="11pt"/>
    </style:style>
    <style:style style:name="T8" style:family="text">
      <style:text-properties style:font-name="Arial" fo:font-size="11pt" officeooo:rsid="00219ebb" style:font-size-asian="11pt" style:font-name-complex="Arial" style:font-size-complex="11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f387a" style:font-weight-asian="bold" style:font-name-complex="Arial" style:font-weight-complex="bold"/>
    </style:style>
    <style:style style:name="T11" style:family="text">
      <style:text-properties style:font-name="Arial" fo:font-weight="bold" officeooo:rsid="00219ebb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387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19e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be98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19eb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fo:font-weight="normal" officeooo:rsid="001be98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fo:font-weight="normal" officeooo:rsid="001f387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fo:font-weight="normal" officeooo:rsid="00219eb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officeooo:rsid="001f387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style:use-window-font-color="true" style:font-name="Arial" fo:font-size="11pt" fo:language="it" fo:country="IT" officeooo:rsid="00219eb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1" style:family="text">
      <style:text-properties style:use-window-font-color="true" style:font-name="Arial" fo:font-size="11pt" fo:language="it" fo:country="IT" fo:font-weight="bold" officeooo:rsid="001be98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fo:font-weight="bold" officeooo:rsid="00219eb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9">N° 2</text:span><text:span text:style-name="T11">3</text:span><text:span text:style-name="T9"> in data </text:span><text:span text:style-name="T12">1</text:span><text:span text:style-name="T13">6</text:span><text:span text:style-name="T10"> Dicembre</text:span><text:span text:style-name="T9"> 2019 </text:span></text:p>
      <text:h text:style-name="P13" text:outline-level="5"/>
      <text:h text:style-name="P7" text:outline-level="2"><text:span text:style-name="T1">Numero pratiche di Segnalazione Certificata di Conformità Edilizia e di Agibilità presentate nel periodo </text:span><text:span text:style-name="T2">dal </text:span><text:span text:style-name="T15">01</text:span><text:span text:style-name="T2"> al </text:span><text:span text:style-name="T3">15 Dicembre</text:span><text:span text:style-name="T2">:</text:span><text:span text:style-name="T1"> </text:span><text:span text:style-name="T21">2 </text:span><text:span text:style-name="T22">(prot. 22876 Marcegaglia – prot. 22765 Seminara)</text:span><text:span text:style-name="T4">;</text:span></text:h>
      <text:list xml:id="list147770101" text:style-name="WW8Num2">
        <text:list-item>
          <text:p text:style-name="P15"><text:span text:style-name="T1">Numero pratiche sottoposte a controllo sistematico: </text:span><text:span text:style-name="T21">2</text:span><text:span text:style-name="T16">;</text:span></text:p>
        </text:list-item>
        <text:list-item>
          <text:p text:style-name="P15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2">nel periodo dal </text:span><text:span text:style-name="T14">0</text:span><text:span text:style-name="T15">1</text:span><text:span text:style-name="T2"> al </text:span><text:span text:style-name="T3">15 Dicembre</text:span><text:span text:style-name="T1">, da includere nel campione: 0;</text:span></text:p>
        </text:list-item>
        <text:list-item>
          <text:p text:style-name="P16">Numero pratiche che fanno parte necessariamente del campione: 0;</text:p>
        </text:list-item>
        <text:list-item>
          <text:p text:style-name="P15"><text:span text:style-name="T1">Numero pratiche incluse nel campione: </text:span><text:span text:style-name="T17">0;</text:span></text:p>
        </text:list-item>
        <text:list-item>
          <text:p text:style-name="P17"><text:span text:style-name="T5">Numero di pratiche da individuare per sorteggio: </text:span><text:span text:style-name="T20">0</text:span><text:span text:style-name="T5">;</text:span></text:p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5">Il sorteggio non si è svolto in </text:span><text:span text:style-name="T8">sono</text:span><text:span text:style-name="T6"> present</text:span><text:span text:style-name="T8">i</text:span><text:span text:style-name="T6"> n. </text:span><text:span text:style-name="T19">2</text:span><text:span text:style-name="T6"> </text:span><text:span text:style-name="T7">pratic</text:span><text:span text:style-name="T8">he</text:span><text:span text:style-name="T7"> a controllo sistematico.</text:span></text:p>
      <text:list xml:id="list113730418690946" text:continue-numbering="true" text:style-name="WW8Num2">
        <text:list-header>
          <text:p text:style-name="P19"/>
        </text:list-header>
      </text:list>
      <text:p text:style-name="P5"/>
      <text:p text:style-name="P4"/>
      <text:p text:style-name="P4"/>
      <text:h text:style-name="P6" text:outline-level="1"><text:span text:style-name="T1">Forlimpopoli, </text:span><text:span text:style-name="T18">16</text:span><text:span text:style-name="T17"> Dicembre</text:span><text:span text:style-name="T1"> 2019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19-12-23T11:33:12.159000000</dc:date>
    <meta:print-date>2019-12-23T11:27:08.309000000</meta:print-date>
    <meta:editing-cycles>35</meta:editing-cycles>
    <meta:editing-duration>PT1H35M59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3" meta:character-count="870" meta:non-whitespace-character-count="752"/>
  </office:meta>
</office:document-meta>
</file>